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jpeg"/>
  <manifest:file-entry manifest:full-path="media/image3.png" manifest:media-type="image/jpeg"/>
  <manifest:file-entry manifest:full-path="media/image4.6551DB00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06944in" style:font-size-asian="0.06944in" style:font-size-complex="0.069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20833in" style:font-size-asian="0.20833in" style:font-size-complex="0.208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draw:stroke="non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-complex="roman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none" fo:clip="rect(0in, 0in, 0in, 0in)" draw:stroke="none"/>
    </style:style>
    <style:style style:family="text" style:name="a841">
      <style:text-properties fo:font-variant="normal" fo:text-transform="none" fo:color="#002e2e" style:text-line-through-type="none" style:text-line-through-style="none" style:text-line-through-width="auto" style:text-line-through-color="font-color" style:text-position="0% 100%" fo:font-family="Helvetica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2e2e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74c6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.52097in, 0in, 1.71563in, 0in)" draw:stroke="none" draw:image-opacity="40%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0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0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4722in" style:font-size-asian="0.34722in" style:font-size-complex="0.347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fffe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2b4b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0833in" style:font-size-asian="0.20833in" style:font-size-complex="0.208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1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1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1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2b4b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2b4b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10%" fo:text-align="left" style:tab-stop-distance="0.5in" fo:margin-left="0.33465in" fo:margin-right="0in" fo:text-indent="-0.3346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2b4b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2b4b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5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2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9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3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0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2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6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03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9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2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6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6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9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2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7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9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82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7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9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6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0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2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6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4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0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6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4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3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4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1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3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1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1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0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0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7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4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3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4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83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58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0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5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80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7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9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2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5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9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4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23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8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9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2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8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1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9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5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93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9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9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8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13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6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6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1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75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3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1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6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</office:automatic-styles>
  <office:body>
    <office:presentation>
      <draw:page draw:name="Slide1" draw:style-name="a455" draw:master-page-name="Master1-Layout1-title-Title-Slide" presentation:presentation-page-layout-name="Master1-PPL1" draw:id="Slide-256">
        <draw:custom-shape svg:x="0in" svg:y="0in" svg:width="13.33333in" svg:height="7.5in" draw:id="id103" draw:style-name="a458" draw:name="Rectangle 17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59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Sti snor sig gennem en græsklædt mark</svg:desc>
        </draw:frame>
        <draw:frame draw:id="id106" presentation:style-name="a462" draw:name="Titel 1" svg:x="1.05556in" svg:y="1.11596in" svg:width="11.18278in" svg:height="1.61309in" presentation:class="title" presentation:placeholder="false">
          <draw:text-box>
            <text:p text:style-name="a461" text:class-names="" text:cond-style-name="" text:id="id105"><text:span text:style-name="a460" text:class-names="">Vejen til den grønne omstilling</text:span></text:p>
          </draw:text-box>
          <svg:title/>
          <svg:desc/>
        </draw:frame>
        <draw:frame draw:id="id110" presentation:style-name="a469" draw:name="Undertitel 2" svg:x="1.05556in" svg:y="2.72905in" svg:width="11.18278in" svg:height="0.64558in" presentation:class="subtitle" presentation:placeholder="false">
          <draw:text-box>
            <text:p text:style-name="a464" text:class-names="" text:cond-style-name="" text:id="id107"><text:span text:style-name="a463" text:class-names="">Introduktion til møderække</text:span></text:p>
            <text:p text:style-name="a466" text:class-names="" text:cond-style-name="" text:id="id108"><text:span text:style-name="a465" text:class-names=""/></text:p>
            <text:p text:style-name="a468" text:class-names="" text:cond-style-name="" text:id="id109"><text:span text:style-name="a4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06" anim:iterate-type="by-letter" anim:iterate-interval="PT0.040000S" smil:begin="1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0.400000005960464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70" draw:master-page-name="Master1-Layout2-obj-Title-and-Content" presentation:presentation-page-layout-name="Master1-PPL2" draw:id="Slide-257">
        <draw:custom-shape svg:x="0in" svg:y="0in" svg:width="13.33333in" svg:height="7.5in" draw:id="id111" draw:style-name="a473" draw:name="Rectangle 7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0.5in" svg:width="4.05in" svg:height="0.10389in" draw:id="id112" draw:style-name="a476" draw:name="Rectangle 9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13" draw:style-name="a479" draw:name="Rectangle 11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14" draw:style-name="a482" draw:name="Rectangle 1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0.65359in" svg:width="4.05in" svg:height="6.33522in" draw:id="id115" draw:style-name="a485" draw:name="Rectangle 1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488" draw:name="Titel 1" svg:x="0.84334in" svg:y="1.13513in" svg:width="3.33999in" svg:height="5.14997in" presentation:class="title" presentation:placeholder="false">
          <draw:text-box>
            <text:p text:style-name="a487" text:class-names="" text:cond-style-name=""><text:span text:style-name="a486" text:class-names="">Dagens Program</text:span></text:p>
          </draw:text-box>
          <svg:title/>
          <svg:desc/>
        </draw:frame>
        <draw:frame draw:id="id122" presentation:style-name="a504" draw:name="Pladsholder til indhold 2" svg:x="4.95947in" svg:y="1.13514in" svg:width="7.35553in" svg:height="5.27213in" presentation:class="outline" presentation:placeholder="false">
          <draw:text-box>
            <text:list text:style-name="a491">
              <text:list-item>
                <text:p text:style-name="a490" text:class-names="" text:cond-style-name="" text:id="id117"><text:span text:style-name="a489" text:class-names="">Processen</text:span></text:p>
              </text:list-item>
            </text:list>
            <text:list text:style-name="a494">
              <text:list-item>
                <text:p text:style-name="a493" text:class-names="" text:cond-style-name="" text:id="id118"><text:span text:style-name="a492" text:class-names="">Kahoot med klimaspørgsmål</text:span></text:p>
              </text:list-item>
            </text:list>
            <text:list text:style-name="a497">
              <text:list-item>
                <text:p text:style-name="a496" text:class-names="" text:cond-style-name="" text:id="id119"><text:span text:style-name="a495" text:class-names="">Pause</text:span></text:p>
              </text:list-item>
            </text:list>
            <text:list text:style-name="a500">
              <text:list-item>
                <text:p text:style-name="a499" text:class-names="" text:cond-style-name="" text:id="id120"><text:span text:style-name="a498" text:class-names="">Introduktion til foredrag</text:span></text:p>
              </text:list-item>
            </text:list>
            <text:list text:style-name="a503">
              <text:list-item>
                <text:p text:style-name="a502" text:class-names="" text:cond-style-name="" text:id="id121"><text:span text:style-name="a50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505" draw:master-page-name="Master1-Layout2-obj-Title-and-Content" presentation:presentation-page-layout-name="Master1-PPL2" draw:id="Slide-263">
        <draw:frame draw:id="id123" presentation:style-name="a508" draw:name="Titel 1" svg:x="0.6356in" svg:y="0.76789in" svg:width="12.06213in" svg:height="0.78596in" presentation:class="title" presentation:placeholder="false">
          <draw:text-box>
            <text:p text:style-name="a507" text:class-names="" text:cond-style-name=""><text:span text:style-name="a506" text:class-names="">Processen</text:span></text:p>
          </draw:text-box>
          <svg:title/>
          <svg:desc/>
        </draw:frame>
        <draw:frame draw:id="id131" presentation:style-name="a531" draw:name="Pladsholder til indhold 2" svg:x="0.6356in" svg:y="1.77049in" svg:width="12.06213in" svg:height="4.76423in" presentation:class="outline" presentation:placeholder="false">
          <draw:text-box>
            <text:list text:style-name="a511">
              <text:list-item>
                <text:p text:style-name="a510" text:class-names="" text:cond-style-name="" text:id="id124"><text:span text:style-name="a509" text:class-names="">Ved møde 10. november 2021, blev der nedsat en interessegruppe, som skulle lave en møderække om vejen til den grønne omstilling <text:line-break/>Møderækken skulle afholdes sidste onsdag i måneden i hele 2022</text:span></text:p>
              </text:list-item>
            </text:list>
            <text:list text:style-name="a514">
              <text:list-item>
                <text:p text:style-name="a513" text:class-names="" text:cond-style-name="" text:id="id125"><text:span text:style-name="a512" text:class-names="">Interessegruppen består af Mogens Toftegaard, Søren Overgaard, Povl A. Lund og Peter Lind</text:span></text:p>
              </text:list-item>
            </text:list>
            <text:list text:style-name="a517">
              <text:list-item>
                <text:p text:style-name="a516" text:class-names="" text:cond-style-name="" text:id="id126"><text:span text:style-name="a515" text:class-names="">Gruppens første møde blev afholdt 24. november 2021– hvor fundamentet og skelettet blev fastlagt<text:line-break/>Vi ville fokuserer på <text:s text:c="1"/>uddybning af ord/ begreber, som vi hører i forbindelse med klimaspørgsmål, såsom<text:line-break/>CO2 regnskab, klimaplan, den grønne omstilling, Power-To-X, energiøer og bæredygtighed mm.</text:span></text:p>
              </text:list-item>
            </text:list>
            <text:list text:style-name="a520">
              <text:list-item>
                <text:p text:style-name="a519" text:class-names="" text:cond-style-name="" text:id="id127"><text:span text:style-name="a518" text:class-names="">Inden jul havde vi aftaler om 6 foredrag<text:line-break/>og i dag har vi alle 8 foredrag på plads med endelige aftaler</text:span></text:p>
              </text:list-item>
            </text:list>
            <text:list text:style-name="a523">
              <text:list-item>
                <text:p text:style-name="a522" text:class-names="" text:cond-style-name="" text:id="id128"><text:span text:style-name="a521" text:class-names="">Vi har fundet frem til personer, som alle sidder inde med stor viden på deres områder - ingen af os har hørt nogle af deres foredrag, men vi kan love jer</text:span></text:p>
              </text:list-item>
            </text:list>
            <text:list text:style-name="a527">
              <text:list-item>
                <text:p text:style-name="a526" text:class-names="" text:cond-style-name="" text:id="id129"><text:span text:style-name="a524" text:class-names="">Det bliver spændende og forhåbentligt lærerigt for os alle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 text:id="id130"><text:span text:style-name="a52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532" draw:master-page-name="Master1-Layout2-obj-Title-and-Content" presentation:presentation-page-layout-name="Master1-PPL2" draw:id="Slide-264">
        <draw:frame draw:id="id132" presentation:style-name="a535" draw:name="Titel 1" svg:x="0.6356in" svg:y="0.76789in" svg:width="12.06213in" svg:height="0.72442in" presentation:class="title" presentation:placeholder="false">
          <draw:text-box>
            <text:p text:style-name="a534" text:class-names="" text:cond-style-name=""><text:span text:style-name="a533" text:class-names="">Kahoot med klimaspørgsmål</text:span></text:p>
          </draw:text-box>
          <svg:title/>
          <svg:desc/>
        </draw:frame>
        <draw:frame draw:id="id138" presentation:style-name="a552" draw:name="Pladsholder til indhold 5" svg:x="0.6356in" svg:y="1.8in" svg:width="12.06213in" svg:height="4.73472in" presentation:class="outline" presentation:placeholder="false">
          <draw:text-box>
            <text:list text:style-name="a538">
              <text:list-item>
                <text:p text:style-name="a537" text:class-names="" text:cond-style-name="" text:id="id133"><text:span text:style-name="a536" text:class-names="">Hvor mange kender Kahoot? <text:line-break/>Hvor mange har prøvet det?<text:line-break/></text:span></text:p>
              </text:list-item>
            </text:list>
            <text:list text:style-name="a541">
              <text:list-item>
                <text:p text:style-name="a540" text:class-names="" text:cond-style-name="" text:id="id134"><text:span text:style-name="a539" text:class-names="">Ved Kahoot quizzen – kan vi på en nem måde se hvordan vi stiller os til diverse klimaspørgsmål.<text:line-break/>Spørgsmål til denne Kahoot er taget fra Concito Klimabarometer<text:line-break/></text:span></text:p>
              </text:list-item>
            </text:list>
            <text:list text:style-name="a545">
              <text:list-item>
                <text:p text:style-name="a544" text:class-names="" text:cond-style-name="" text:id="id135"><text:span text:style-name="a542" text:class-names=""><text:a xlink:href="https://concito.dk/sites/concito.dk/files/media/document/Klimabarometeret%202020_færdigrapport.pdf" text:style-name="" text:visited-style-name="">https://concito.dk/sites/concito.dk/files/media/document/Klimabarometeret%202020_f%C3%A6rdigrapport.pdf</text:a></text:span><text:span text:style-name="a543" text:class-names=""><text:line-break/>Hvor man hvert andet år måler danskernes holdning til diverse klimaspørgsmål – der kan måles på svar/holdninger <text:s text:c="1"/>ud fra alder, køn, partitilhørsforhold, indkomst osv..<text:line-break/></text:span></text:p>
              </text:list-item>
            </text:list>
            <text:list text:style-name="a548">
              <text:list-item>
                <text:p text:style-name="a547" text:class-names="" text:cond-style-name="" text:id="id136"><text:span text:style-name="a546" text:class-names="">Da Kahoot er et færdig program – har vi måtte tilrette spørgsmål svar så der enten er 4 svarmuligheder eller som ja/nej spørgsmål<text:line-break/>Nå Kahooten er færdig er databehandling også færdig – vi vil hvis muligt efter pausen komme med nogle tendenser</text:span></text:p>
              </text:list-item>
            </text:list>
            <text:list text:style-name="a551">
              <text:list-item>
                <text:p text:style-name="a550" text:class-names="" text:cond-style-name="" text:id="id137"><text:span text:style-name="a54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553" draw:master-page-name="Master1-Layout2-obj-Title-and-Content" presentation:presentation-page-layout-name="Master1-PPL2" draw:id="Slide-271">
        <draw:frame draw:id="id139" presentation:style-name="a556" draw:name="Titel 1" svg:x="0.6356in" svg:y="0.76789in" svg:width="12.06213in" svg:height="0.6475in" presentation:class="title" presentation:placeholder="false">
          <draw:text-box>
            <text:p text:style-name="a555" text:class-names="" text:cond-style-name=""><text:span text:style-name="a554" text:class-names="">KAHOOT MED klimaspørgsmål</text:span></text:p>
          </draw:text-box>
          <svg:title/>
          <svg:desc/>
        </draw:frame>
        <draw:frame draw:id="id146" presentation:style-name="a576" draw:name="Pladsholder til indhold 2" svg:x="0.6356in" svg:y="1.62887in" svg:width="12.06213in" svg:height="5.19587in" presentation:class="outline" presentation:placeholder="false">
          <draw:text-box>
            <text:list text:style-name="a559">
              <text:list-item>
                <text:p text:style-name="a558" text:class-names="" text:cond-style-name="" text:id="id140"><text:span text:style-name="a557" text:class-names="">På nær de sidste 9 spørgsmål, er tekst i spørgsmål fra klimabarometeret – <text:line-break/>så spørg ikke til, hvordan et spørgsmål skal forstås!<text:line-break/><text:line-break/>Så svar på spørgsmålene, som I forstår dem – skal ske ingen nedtælling er slut, for registrering af svar<text:line-break/></text:span></text:p>
              </text:list-item>
            </text:list>
            <text:list text:style-name="a562">
              <text:list-item>
                <text:p text:style-name="a561" text:class-names="" text:cond-style-name="" text:id="id141"><text:span text:style-name="a560" text:class-names="">Der er ingen forkerte svar – da det er et færdig program, er der valgt et svar, som rigtig, dvs. man vil får forkert svar, hvis ikke man rammer det, som er sat til rigtig – det BETYDER IKKE NOGET<text:line-break/>Det svar som er rigtig er det flest danskere har svaret i 2020.<text:line-break/></text:span></text:p>
              </text:list-item>
            </text:list>
            <text:list text:style-name="a565">
              <text:list-item>
                <text:p text:style-name="a564" text:class-names="" text:cond-style-name="" text:id="id142"><text:span text:style-name="a563" text:class-names="">Alle svar er anonyme og vi kan IKKE se hvem der svarer hvad.<text:line-break/></text:span></text:p>
              </text:list-item>
            </text:list>
            <text:list text:style-name="a568">
              <text:list-item>
                <text:p text:style-name="a567" text:class-names="" text:cond-style-name="" text:id="id143"><text:span text:style-name="a566" text:class-names="">På næste side kommer, hvorledes man kobler sig op.<text:line-break/></text:span></text:p>
              </text:list-item>
            </text:list>
            <text:list text:style-name="a572">
              <text:list-item>
                <text:p text:style-name="a571" text:class-names="" text:cond-style-name="" text:id="id144"><text:span text:style-name="a569" text:class-names="">Tænk over kælenavn /nickname – skal skrives efter man har trykket PINKODE og Enter</text:span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 text:id="id145"><text:span text:style-name="a5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577" draw:master-page-name="Master1-Layout2-obj-Title-and-Content" presentation:presentation-page-layout-name="Master1-PPL2" draw:id="Slide-258">
        <draw:frame draw:id="id147" presentation:style-name="a581" draw:name="Titel 1" svg:x="0.6356in" svg:y="0.76789in" svg:width="12.06213in" svg:height="0.61673in" presentation:class="title" presentation:placeholder="false">
          <draw:text-box>
            <text:p text:style-name="a580" text:class-names="" text:cond-style-name=""><text:span text:style-name="a578" text:class-names=""><text:line-break/><text:line-break/><text:line-break/></text:span><text:span text:style-name="a579" text:class-names="">Kahoot med klimaspørgsmål</text:span></text:p>
          </draw:text-box>
          <svg:title/>
          <svg:desc/>
        </draw:frame>
        <draw:frame draw:id="id148" presentation:style-name="a618" draw:name="Pladsholder til indhold 2" svg:x="0.6356in" svg:y="1.38462in" svg:width="12.06213in" svg:height="5.1501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2" text:class-names="">På smartphone eller tablet i søgefelt Safari eller Google skrives<text:s text:c="1"/></text:span><text:span text:style-name="a583" text:class-names="">kahoot<text:s text:c="1"/></text:span><text:span text:style-name="a584" text:class-names="">og søg</text:span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Resultat af søgning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line-break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draw:frame draw:id="id149" draw:style-name="a619" draw:name="Billede 4" svg:x="1.05323in" svg:y="2.22703in" svg:width="2.00831in" svg:height="4.34866in" style:rel-width="scale" style:rel-height="scale">
          <draw:image xlink:href="media/image2.png" xlink:type="simple" xlink:show="embed" xlink:actuate="onLoad"/>
          <svg:title/>
          <svg:desc/>
        </draw:frame>
        <draw:frame draw:id="id150" draw:style-name="a620" draw:name="Billede 6" svg:x="7.36092in" svg:y="2.22703in" svg:width="2.00831in" svg:height="4.34866in" style:rel-width="scale" style:rel-height="scale">
          <draw:image xlink:href="media/image3.png" xlink:type="simple" xlink:show="embed" xlink:actuate="onLoad"/>
          <svg:title/>
          <svg:desc/>
        </draw:frame>
        <draw:frame draw:id="id155" draw:style-name="a631" draw:name="Tekstfelt 14" svg:x="9.75385in" svg:y="3.55385in" svg:width="2.52626in" svg:height="1.91855in">
          <draw:text-box>
            <text:p text:style-name="a622" text:class-names="" text:cond-style-name="" text:id="id151"><text:span text:style-name="a621" text:class-names=""/></text:p>
            <text:p text:style-name="a624" text:class-names="" text:cond-style-name="" text:id="id152"><text:span text:style-name="a623" text:class-names="">Skriv pinkode</text:span></text:p>
            <text:p text:style-name="a628" text:class-names="" text:cond-style-name="" text:id="id153"><text:span text:style-name="a625" text:class-names="">Tryk Enter og skriv kælenavn<text:s text:c="1"/></text:span><text:span text:style-name="a626" text:class-names="">/ nickname<text:s text:c="1"/></text:span><text:span text:style-name="a627" text:class-names="">(er anonym)</text:span></text:p>
            <text:p text:style-name="a630" text:class-names="" text:cond-style-name="" text:id="id154"><text:span text:style-name="a629" text:class-names="">og vent på start</text:span></text:p>
          </draw:text-box>
          <svg:title/>
          <svg:desc/>
        </draw:frame>
        <draw:frame draw:id="id157" draw:style-name="a634" draw:name="Tekstfelt 15" svg:x="3.85517in" svg:y="3.89647in" svg:width="3.12113in" svg:height="1.00977in">
          <draw:text-box>
            <text:p text:style-name="a633" text:class-names="" text:cond-style-name="" text:id="id156"><text:span text:style-name="a632" text:class-names="">Tryk på <text:line-break/>Play Kahoot og der kommer dette skærmbille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635" draw:master-page-name="Master1-Layout2-obj-Title-and-Content" presentation:presentation-page-layout-name="Master1-PPL2" draw:id="Slide-261">
        <draw:frame draw:id="id158" presentation:style-name="a638" draw:name="Titel 1" svg:x="0.6356in" svg:y="0.76789in" svg:width="12.06213in" svg:height="0.7398in" presentation:class="title" presentation:placeholder="false">
          <draw:text-box>
            <text:p text:style-name="a637" text:class-names="" text:cond-style-name=""><text:span text:style-name="a636" text:class-names="">Introduktion til foredrag</text:span></text:p>
          </draw:text-box>
          <svg:title/>
          <svg:desc/>
        </draw:frame>
        <draw:frame draw:id="id165" presentation:style-name="a668" draw:name="Pladsholder til indhold 2" svg:x="0.6356in" svg:y="1.50769in" svg:width="12.06213in" svg:height="5.73846in" presentation:class="outline" presentation:placeholder="false">
          <draw:text-box>
            <text:list text:style-name="a644">
              <text:list-item>
                <text:p text:style-name="a643" text:class-names="" text:cond-style-name="" text:id="id159"><text:span text:style-name="a639" text:class-names="">Onsdag den 23. februar</text:span><text:span text:style-name="a640" text:class-names=""><text:line-break/></text:span><text:span text:style-name="a641" text:class-names="">Hvor alvorlig er klimakrisen<text:s text:c="1"/></text:span><text:span text:style-name="a642" text:class-names="">ved sekretariatschef Frederik R. Sandby, Klimabevægelsen</text:span></text:p>
              </text:list-item>
            </text:list>
            <text:list text:style-name="a648">
              <text:list-item>
                <text:p text:style-name="a647" text:class-names="" text:cond-style-name="" text:id="id160"><text:span text:style-name="a645" text:class-names="">Frederik R. Sandby er<text:s text:c="1"/></text:span><text:span text:style-name="a646" text:class-names="">er uddannet cand. scient. i Klimaforandringer ved Københavns universitet, og arbejder til dagligt som organisatorisk og politisk leder i Klimabevægelsen. De seneste to år har Frederik blandt andet været initiativtager til det danske 70 pct.-mål, som har sat retningen for Danmarks klimaindsats frem mod 2030.</text:span></text:p>
              </text:list-item>
            </text:list>
            <text:list text:style-name="a656">
              <text:list-item>
                <text:p text:style-name="a655" text:class-names="" text:cond-style-name="" text:id="id161"><text:span text:style-name="a649" text:class-names="">I en pressemeddelse fra Klilmabevægelsen står der.<text:line-break/></text:span><text:span text:style-name="a650" text:class-names="">Klimabevægelsen arbejder målrettet med at mobilisere befolkningen, og vise den folkelige opbakning til ambitiøs og vidtrækkende klimapolitik.<text:line-break/>Vi handler på klimaforskernes utvetydige og alvorlige konklusioner. Vores grundlag er </text:span><text:span text:style-name="a651" text:class-names="">videnskab.<text:line-break/></text:span><text:span text:style-name="a652" text:class-names="">Vi sørger sammen for, at politikerne bidrager til at skabe en sikker fremtid. Vores styrke er </text:span><text:span text:style-name="a653" text:class-names="">fællesskab</text:span><text:span text:style-name="a654" text:class-names="">. </text:span></text:p>
              </text:list-item>
            </text:list>
            <text:list text:style-name="a660">
              <text:list-item>
                <text:p text:style-name="a659" text:class-names="" text:cond-style-name="" text:id="id162"><text:span text:style-name="a657" text:class-names=""><text:a xlink:href="https://youtu.be/fb7ddJqmPLU" text:style-name="" text:visited-style-name="">https://youtu.be/fb7ddJqmPLU</text:a></text:span><text:span text:style-name="a658" text:class-names=""/></text:p>
              </text:list-item>
            </text:list>
            <text:list text:style-name="a664">
              <text:list-item>
                <text:p text:style-name="a663" text:class-names="" text:cond-style-name="" text:id="id163"><text:span text:style-name="a661" text:class-names="">Mail fra Frederik</text:span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 text:id="id164"><text:span text:style-name="a6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669" draw:master-page-name="Master1-Layout2-obj-Title-and-Content" presentation:presentation-page-layout-name="Master1-PPL2" draw:id="Slide-265">
        <draw:frame draw:id="id166" presentation:style-name="a672" draw:name="Titel 1" svg:x="0.6356in" svg:y="0.76789in" svg:width="12.06213in" svg:height="0.55519in" presentation:class="title" presentation:placeholder="false">
          <draw:text-box>
            <text:p text:style-name="a671" text:class-names="" text:cond-style-name=""><text:span text:style-name="a670" text:class-names="">Introduktion til foredrag</text:span></text:p>
          </draw:text-box>
          <svg:title/>
          <svg:desc/>
        </draw:frame>
        <draw:frame draw:id="id175" presentation:style-name="a706" draw:name="Pladsholder til indhold 2" svg:x="0.6356in" svg:y="1.32308in" svg:width="12.06213in" svg:height="5.8in" presentation:class="outline" presentation:placeholder="false">
          <draw:text-box>
            <text:list text:style-name="a678">
              <text:list-item>
                <text:p text:style-name="a677" text:class-names="" text:cond-style-name="" text:id="id167"><text:span text:style-name="a673" text:class-names="">Onsdag den <text:s text:c="1"/>30. marts</text:span><text:span text:style-name="a674" text:class-names=""><text:line-break/></text:span><text:span text:style-name="a675" text:class-names="">Køge kommune Klimaplan 2020<text:s text:c="1"/></text:span><text:span text:style-name="a676" text:class-names="">ved Køge Kommunes grøn ambassadør Jacob S. Nielsen,</text:span></text:p>
              </text:list-item>
            </text:list>
            <text:list text:style-name="a681">
              <text:list-item>
                <text:p text:style-name="a680" text:class-names="" text:cond-style-name="" text:id="id168"><text:span text:style-name="a679" text:class-names="">Jacob S. Nielsen er ansat i Køge Kommune og har sammen med 2 andre medarbejde til huse i Det Grønne Hus i Vestergade sammen med Connect Køge</text:span></text:p>
              </text:list-item>
            </text:list>
            <text:list text:style-name="a685">
              <text:list-item>
                <text:p text:style-name="a684" text:class-names="" text:cond-style-name="" text:id="id169"><text:span text:style-name="a682" text:class-names=""><text:a xlink:href="https://www.koege.dk/klimaplan" text:style-name="" text:visited-style-name="">https://www.koege.dk/klimaplan</text:a></text:span><text:span text:style-name="a683" text:class-names=""><text:line-break/></text:span></text:p>
              </text:list-item>
            </text:list>
            <text:list text:style-name="a690">
              <text:list-item>
                <text:p text:style-name="a689" text:class-names="" text:cond-style-name="" text:id="id170"><text:span text:style-name="a686" text:class-names="">Onsdag den 27. april<text:line-break/></text:span><text:span text:style-name="a687" text:class-names="">Landbrugets grønne omstilling<text:s text:c="1"/></text:span><text:span text:style-name="a688" text:class-names=""><text:s text:c="1"/>ved journalist Kjeld Hansen.</text:span></text:p>
              </text:list-item>
            </text:list>
            <text:list text:style-name="a694">
              <text:list-item>
                <text:p text:style-name="a693" text:class-names="" text:cond-style-name="" text:id="id171"><text:span text:style-name="a691" text:class-names="">Kjeld Hansen er en dybdeborende journalist, der har udgivet en stribe bøger, om natur miljø og forbrug. <text:line-break/>En af bøgerne er det tabte land, det store historiske værk, om magten over den danske natur.<text:line-break/>Kjeld Hansen har flere gange været indstillet til Cavlingprisen<text:line-break/>I fritiden driver han et økologisk landbrug.</text:span><text:span text:style-name="a692" text:class-names=""/></text:p>
              </text:list-item>
            </text:list>
            <text:list text:style-name="a698">
              <text:list-item>
                <text:p text:style-name="a697" text:class-names="" text:cond-style-name="" text:id="id172"><text:span text:style-name="a695" text:class-names=""><text:a xlink:href="https://youtu.be/hB-Pm7GLCaE" text:style-name="" text:visited-style-name="">https://youtu.be/hB-Pm7GLCaE</text:a></text:span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 text:id="id173"><text:span text:style-name="a699" text:class-names=""><text:a xlink:href="https://youtu.be/uffvJ8F-vV8" text:style-name="" text:visited-style-name="">https://youtu.be/uffvJ8F-vV8</text:a></text:span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 text:id="id174"><text:span text:style-name="a70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707" draw:master-page-name="Master1-Layout2-obj-Title-and-Content" presentation:presentation-page-layout-name="Master1-PPL2" draw:id="Slide-267">
        <draw:frame draw:id="id176" presentation:style-name="a710" draw:name="Titel 1" svg:x="0.6356in" svg:y="0.76789in" svg:width="12.06213in" svg:height="0.50903in" presentation:class="title" presentation:placeholder="false">
          <draw:text-box>
            <text:p text:style-name="a709" text:class-names="" text:cond-style-name=""><text:span text:style-name="a708" text:class-names="">Introduktion til foredrag</text:span></text:p>
          </draw:text-box>
          <svg:title/>
          <svg:desc/>
        </draw:frame>
        <draw:frame draw:id="id183" presentation:style-name="a736" draw:name="Pladsholder til indhold 2" svg:x="0.6356in" svg:y="2.03077in" svg:width="12.06213in" svg:height="4.86154in" presentation:class="outline" presentation:placeholder="false">
          <draw:text-box>
            <text:list text:style-name="a718">
              <text:list-item>
                <text:p text:style-name="a717" text:class-names="" text:cond-style-name="" text:id="id177"><text:span text:style-name="a711" text:class-names="">Onsdag den 25 maj</text:span><text:span text:style-name="a712" text:class-names=""><text:line-break/></text:span><text:span text:style-name="a713" text:class-names="">Tur til Rødby - Besigtigelse af Andels stenlager + foredrag Energi øer + Power-to-X <text:s text:c="1"/><text:line-break/></text:span><text:span text:style-name="a714" text:class-names="">ved udviklingschef Ole Alm, Andel<text:line-break/>eller<text:line-break/></text:span><text:span text:style-name="a715" text:class-names="">Er elnettet godt nok til den grønne omstilling – hovedforsyning til detail, herunder varmepumper og elbiler<text:s text:c="1"/></text:span><text:span text:style-name="a716" text:class-names="">ved udviklingschef Ole Alm, Andel eller anden medarbejder</text:span></text:p>
              </text:list-item>
            </text:list>
            <text:list text:style-name="a721">
              <text:list-item>
                <text:p text:style-name="a720" text:class-names="" text:cond-style-name="" text:id="id178"><text:span text:style-name="a719" text:class-names="">SEAS-NVE skifter navn til Andel - 26.8.2020<text:line-break/>I Andel vil vi være hinandens bedste forbindelse, og vi tager ansvar for at skabe en fælles fremtid – for vores kunder, vores andelshavere og vores omverden. Andel har 2,8 millioner kundeforhold og via vores datterselskaber Clever, Energi Danmark, Fibia, SEAS-NVE og Nexel, giver vi dig markedets bedste energiløsninger og den skarpeste kunderådgivning. Vi en del af en ambitiøs grøn omstilling, når vi investerer i havvindmøller, ladeinfrastruktur og visionære energiløsninger. Andel har hovedsæde i Svinninge og primære lokationer i Ballerup, Haslev og Virum. Koncernen har 1.700 ansatte og omsatte i 2020 for 7.745 mio. kr.</text:span></text:p>
              </text:list-item>
            </text:list>
            <text:list text:style-name="a725">
              <text:list-item>
                <text:p text:style-name="a724" text:class-names="" text:cond-style-name="" text:id="id179"><text:span text:style-name="a722" text:class-names=""><text:a xlink:href="https://www.tvmidtvest.dk/midt-og-vestjylland/varme-sten-skal-gemme-stroem-fra-vindmoeller" text:style-name="" text:visited-style-name="">https://www.tvmidtvest.dk/midt-og-vestjylland/varme-sten-skal-gemme-stroem-fra-vindmoeller</text:a></text:span><text:span text:style-name="a723" text:class-names=""/></text:p>
              </text:list-item>
            </text:list>
            <text:list text:style-name="a729">
              <text:list-item>
                <text:p text:style-name="a728" text:class-names="" text:cond-style-name="" text:id="id180"><text:span text:style-name="a726" text:class-names=""><text:a xlink:href="https://youtu.be/BUn00A3vgSQ" text:style-name="" text:visited-style-name="">https://youtu.be/BUn00A3vgSQ</text:a></text:span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 text:id="id181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 text:id="id182"><text:span text:style-name="a7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737" draw:master-page-name="Master1-Layout2-obj-Title-and-Content" presentation:presentation-page-layout-name="Master1-PPL2" draw:id="Slide-262">
        <draw:frame draw:id="id184" presentation:style-name="a740" draw:name="Titel 1" svg:x="0.78945in" svg:y="0in" svg:width="12.06213in" svg:height="1.3in" presentation:class="title" presentation:placeholder="false">
          <draw:text-box>
            <text:p text:style-name="a739" text:class-names="" text:cond-style-name=""><text:span text:style-name="a738" text:class-names="">Introduktion til foredrag</text:span></text:p>
          </draw:text-box>
          <svg:title/>
          <svg:desc/>
        </draw:frame>
        <draw:frame draw:id="id191" presentation:style-name="a768" draw:name="Pladsholder til indhold 2" svg:x="0.6356in" svg:y="1.58462in" svg:width="12.06213in" svg:height="5.58462in" presentation:class="outline" presentation:placeholder="false">
          <draw:text-box>
            <text:list text:style-name="a746">
              <text:list-item>
                <text:p text:style-name="a745" text:class-names="" text:cond-style-name="" text:id="id185"><text:span text:style-name="a741" text:class-names="">Onsdag den 31. august</text:span><text:span text:style-name="a742" text:class-names=""><text:line-break/></text:span><text:span text:style-name="a743" text:class-names="">CP Kelco – udfasning af fossile brændstoffer – den grønne omstilling <text:line-break/></text:span><text:span text:style-name="a744" text:class-names="">ved fabriksdirektør Jørn Stryger, CP Kelco<text:line-break/><text:line-break/>CP Kelco er en af dansk industri største (i top 12) udleder af CO2 – man ønsker at udfase forsile brændstoffer om dette og andre energimæssige tiltag, kommer Jørn Stryger og fortæller om</text:span></text:p>
              </text:list-item>
            </text:list>
            <text:list text:style-name="a750">
              <text:list-item>
                <text:p text:style-name="a749" text:class-names="" text:cond-style-name="" text:id="id186"><text:span text:style-name="a747" text:class-names=""><text:a xlink:href="https://youtu.be/zf4y9nK7-K8" text:style-name="" text:visited-style-name="">https://youtu.be/zf4y9nK7-K8</text:a></text:span><text:span text:style-name="a748" text:class-names=""><text:line-break/><text:line-break/></text:span></text:p>
              </text:list-item>
            </text:list>
            <text:list text:style-name="a758">
              <text:list-item>
                <text:p text:style-name="a757" text:class-names="" text:cond-style-name="" text:id="id187"><text:span text:style-name="a751" text:class-names="">Onsdag den 28. september</text:span><text:span text:style-name="a752" text:class-names=""><text:line-break/></text:span><text:span text:style-name="a753" text:class-names="">Tur til Rødby - Besigtigelse af Andels stenlager + foredrag Energi øer + Power-to-X <text:s text:c="1"/><text:line-break/></text:span><text:span text:style-name="a754" text:class-names="">ved udviklingschef Ole Alm, Andel<text:line-break/>eller<text:line-break/></text:span><text:span text:style-name="a755" text:class-names="">Er elnettet godt nok til den grønne omstilling – hovedforsyning til detail, herunder varmepumper og elbiler<text:s text:c="1"/></text:span><text:span text:style-name="a756" text:class-names="">ved udviklingschef Ole Alm, Andel eller anden medarbejder</text:span></text:p>
              </text:list-item>
            </text:list>
            <text:list text:style-name="a761">
              <text:list-item>
                <text:p text:style-name="a760" text:class-names="" text:cond-style-name="" text:id="id188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 text:id="id189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 text:id="id190"><text:span text:style-name="a7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769" draw:master-page-name="Master1-Layout2-obj-Title-and-Content" presentation:presentation-page-layout-name="Master1-PPL2" draw:id="Slide-268">
        <draw:frame draw:id="id192" presentation:style-name="a772" draw:name="Titel 1" svg:x="0.6356in" svg:y="0.76789in" svg:width="12.06213in" svg:height="0.7398in" presentation:class="title" presentation:placeholder="false">
          <draw:text-box>
            <text:p text:style-name="a771" text:class-names="" text:cond-style-name=""><text:span text:style-name="a770" text:class-names="">Introduktion til foredrag</text:span></text:p>
          </draw:text-box>
          <svg:title/>
          <svg:desc/>
        </draw:frame>
        <draw:frame draw:id="id200" presentation:style-name="a805" draw:name="Pladsholder til indhold 2" svg:x="0.6356in" svg:y="1.50769in" svg:width="12.06213in" svg:height="5.02703in" presentation:class="outline" presentation:placeholder="false">
          <draw:text-box>
            <text:list text:style-name="a779">
              <text:list-item>
                <text:p text:style-name="a778" text:class-names="" text:cond-style-name="" text:id="id193"><text:span text:style-name="a773" text:class-names="">Onsdag den 26 oktober</text:span><text:span text:style-name="a774" text:class-names=""><text:line-break/></text:span><text:span text:style-name="a775" text:class-names="">Ny grøn bydel Køge Nord (bæredygtig?) – Hvad betyder det</text:span><text:span text:style-name="a776" text:class-names=""><text:s text:c="1"/></text:span><text:span text:style-name="a777" text:class-names="">ved grøn ambassadør Jacob S. Nielsen, Køge Kommune<text:line-break/><text:line-break/><text:line-break/></text:span></text:p>
              </text:list-item>
            </text:list>
            <text:list text:style-name="a785">
              <text:list-item>
                <text:p text:style-name="a784" text:class-names="" text:cond-style-name="" text:id="id194"><text:span text:style-name="a780" text:class-names="">Onsdag den 30. november<text:line-break/></text:span><text:span text:style-name="a781" text:class-names="">Tivolis grønne omstilling</text:span><text:span text:style-name="a782" text:class-names="">,</text:span><text:span text:style-name="a783" text:class-names=""><text:s text:c="1"/>ved chef for drift og byggeri Palle Petersen, Tivoli</text:span></text:p>
              </text:list-item>
            </text:list>
            <text:list text:style-name="a792">
              <text:list-item>
                <text:p text:style-name="a791" text:class-names="" text:cond-style-name="" text:id="id195"><text:span text:style-name="a786" text:class-names="">Afsluttende<text:s text:c="1"/></text:span><text:span text:style-name="a787" text:class-names="">Kahoot</text:span><text:span text:style-name="a788" text:class-names=""><text:s text:c="1"/>–<text:s text:c="1"/></text:span><text:span text:style-name="a789" text:class-names="">med samme spørgsmål som i dag</text:span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 text:id="id196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 text:id="id197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 text:id="id198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 text:id="id199"><text:span text:style-name="a8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806" draw:master-page-name="Master1-Layout2-obj-Title-and-Content" presentation:presentation-page-layout-name="Master1-PPL2" draw:id="Slide-269">
        <draw:frame draw:id="id201" presentation:style-name="a809" draw:name="Titel 1" svg:x="0.6356in" svg:y="0.76789in" svg:width="12.06213in" svg:height="0.80134in" presentation:class="title" presentation:placeholder="false">
          <draw:text-box>
            <text:p text:style-name="a808" text:class-names="" text:cond-style-name=""><text:span text:style-name="a807" text:class-names="">Mulige foredrag, måske i 2023</text:span></text:p>
          </draw:text-box>
          <svg:title/>
          <svg:desc/>
        </draw:frame>
        <draw:frame draw:id="id202" presentation:style-name="a835" draw:name="Pladsholder til indhold 2" svg:x="0.6356in" svg:y="1.83077in" svg:width="12.06213in" svg:height="4.70395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0" text:class-names="">Ørsteds brintprojekt -<text:s text:c="1"/></text:span><text:span text:style-name="a811" text:class-names="">Er i kontakt med Ørsted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Bæredygtigt byggeri – hvad betyder det?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Vindmøller ved Peter Hjuler Jensen, DTU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Bølgeenergi ved Tommy Larsen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Kystsikring af Køge (klimatilpasningsprojekt)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15" draw:style-name="a836" draw:master-page-name="Master1-Layout2-obj-Title-and-Content" presentation:presentation-page-layout-name="Master1-PPL2" draw:id="Slide-270">
        <draw:frame draw:id="id203" presentation:style-name="a839" draw:name="Titel 1" svg:x="0.6356in" svg:y="0.76789in" svg:width="12.06213in" svg:height="0.81673in" presentation:class="title" presentation:placeholder="false">
          <draw:text-box>
            <text:p text:style-name="a838" text:class-names="" text:cond-style-name=""><text:span text:style-name="a837" text:class-names="">Afslutning</text:span></text:p>
          </draw:text-box>
          <svg:title/>
          <svg:desc/>
        </draw:frame>
        <draw:frame draw:id="id204" presentation:style-name="a840" draw:name="Pladsholder til indhold 3" svg:x="2.19596in" svg:y="2.56076in" svg:width="8.9414in" svg:height="3.97396in" style:rel-width="scale" style:rel-height="scale" presentation:class="graphic" presentation:placeholder="false">
          <draw:image xlink:href="media/image4.6551DB00" xlink:type="simple" xlink:show="embed" xlink:actuate="onLoad"/>
          <svg:title/>
          <svg:desc>Klima2021Figur#2Udklip</svg:desc>
        </draw:frame>
        <draw:frame draw:id="id205" draw:style-name="a844" draw:name="Tekstfelt 5" svg:x="2.07692in" svg:y="2.01538in" svg:width="8.41538in" svg:height="0.40391in">
          <draw:text-box>
            <text:p text:style-name="a843" text:class-names="" text:cond-style-name=""><text:span text:style-name="a841" text:class-names="">Drivhusgasudledning fra danske økonomiske aktiviteter. 2020</text:span><text:span text:style-name="a842" text:class-names=""/></text:p>
          </draw:text-box>
          <svg:title/>
          <svg:desc/>
        </draw:frame>
        <draw:frame draw:id="id206" draw:style-name="a849" draw:name="Tekstfelt 7" svg:x="1.55in" svg:y="6.73211in" svg:width="6.66923in" svg:height="0.67318in">
          <draw:text-box>
            <text:p text:style-name="a848" text:class-names="" text:cond-style-name=""><text:span text:style-name="a845" text:class-names="">Kilde: </text:span><text:span text:style-name="a846" text:class-names=""><text:a xlink:href="https://www.statistikbanken.dk/drivhus" text:style-name="" text:visited-style-name="">www.statistikbanken.dk/drivhus</text:a></text:span><text:span text:style-name="a847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2" style:display-name="Title and Content">
      <presentation:placeholder presentation:object="title" svg:x="0.6356in" svg:y="0.76789in" svg:width="12.06213in" svg:height="1.3in"/>
      <presentation:placeholder presentation:object="object" svg:x="0.6356in" svg:y="2.56in" svg:width="12.06213in" svg:height="3.97472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3" style:display-name="Section Header">
      <presentation:placeholder presentation:object="title" svg:x="0.6356in" svg:y="2.61806in" svg:width="12.06213in" svg:height="2.3485in"/>
      <presentation:placeholder presentation:object="outline" svg:x="0.6356in" svg:y="4.96655in" svg:width="12.06213in" svg:height="0.6567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4" style:display-name="Two Content">
      <presentation:placeholder presentation:object="title" svg:x="0.6356in" svg:y="0.79796in" svg:width="12.06213in" svg:height="1.08085in"/>
      <presentation:placeholder presentation:object="object" svg:x="0.6356in" svg:y="2.43657in" svg:width="5.68107in" svg:height="3.97315in"/>
      <presentation:placeholder presentation:object="object" svg:x="7.01667in" svg:y="2.43657in" svg:width="5.68107in" svg:height="3.9731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5" style:display-name="Comparison">
      <presentation:placeholder presentation:object="title" svg:x="0.6356in" svg:y="0.79796in" svg:width="12.06213in" svg:height="1.08085in"/>
      <presentation:placeholder presentation:object="outline" svg:x="0.6356in" svg:y="2.4616in" svg:width="5.68107in" svg:height="0.61in"/>
      <presentation:placeholder presentation:object="object" svg:x="0.6356in" svg:y="3.19997in" svg:width="5.68107in" svg:height="3.20975in"/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6" style:display-name="Title Only">
      <presentation:placeholder presentation:object="title" svg:x="0.62981in" svg:y="0.79796in" svg:width="12.06213in" svg:height="1.0808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7" style:display-name="Blank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8" style:display-name="Content with Caption">
      <presentation:placeholder presentation:object="title" svg:x="0.83974in" svg:y="1.02083in" svg:width="3.31567in" svg:height="1.88366in"/>
      <presentation:placeholder presentation:object="object" svg:x="5.35972in" svg:y="1.29028in" svg:width="7.27361in" svg:height="5.09429in"/>
      <presentation:placeholder presentation:object="outline" svg:x="0.83974in" svg:y="3.1022in" svg:width="3.31567in" svg:height="3.28236in"/>
      <presentation:placeholder presentation:object="date-time" svg:x="8.31797in" svg:y="7.06137in" svg:width="3.11111in" svg:height="0.39931in"/>
      <presentation:placeholder presentation:object="footer" svg:x="0.6356in" svg:y="7.05664in" svg:width="7.56475in" svg:height="0.39931in"/>
      <presentation:placeholder presentation:object="page-number" svg:x="11.5467in" svg:y="7.06137in" svg:width="1.15104in" svg:height="0.39931in"/>
    </style:presentation-page-layout>
    <style:presentation-page-layout style:name="Master1-PPL9" style:display-name="Picture with Caption">
      <presentation:placeholder presentation:object="title" svg:x="0.6356in" svg:y="5.13275in" svg:width="12.06213in" svg:height="0.61979in"/>
      <presentation:placeholder presentation:object="graphic" svg:x="0.48974in" svg:y="0.70139in" svg:width="12.34783in" svg:height="3.99305in"/>
      <presentation:placeholder presentation:object="outline" svg:x="0.6356in" svg:y="5.75254in" svg:width="12.06214in" svg:height="1.09159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0" style:display-name="Title and Vertical Tex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99393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1" style:display-name="Vertical Title and Text">
      <presentation:placeholder presentation:object="title" svg:x="8.97222in" svg:y="0.94444in" svg:width="3.41667in" svg:height="5.25736in"/>
      <presentation:placeholder presentation:object="outline" svg:x="0.84747in" svg:y="0.94444in" svg:width="7.83205in" svg:height="5.25736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1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1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text-transform="uppercase" fo:color="#ed8428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text-transform="uppercase" fo:color="#ed8428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7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2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89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74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5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77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8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8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3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1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3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1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37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5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58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1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2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1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25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92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17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28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95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80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92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01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95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22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98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40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25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43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28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61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64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68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20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31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23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34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VTI" style:page-layout-name="pageLayout1" draw:style-name="a0">
      <draw:frame draw:id="id0" presentation:style-name="a3" draw:name="Title Placeholder 1" svg:x="0.6356in" svg:y="0.77113in" svg:width="12.06213in" svg:height="1.3009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356in" svg:y="2.55468in" svg:width="12.06213in" svg:height="3.993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31797in" svg:y="7.02528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6/2022</text:date></text:span></text:p>
        </draw:text-box>
        <svg:title/>
        <svg:desc/>
      </draw:frame>
      <draw:frame draw:id="id3" presentation:style-name="a26" draw:name="Footer Placeholder 4" svg:x="0.6356in" svg:y="7.02528in" svg:width="7.564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5467in" svg:y="7.02528in" svg:width="1.15104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5" draw:name="Rectangle 9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8" draw:name="Rectangl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9">
      <draw:custom-shape svg:x="0.48834in" svg:y="0.5in" svg:width="4.05in" svg:height="0.10389in" draw:id="id8" draw:layer="Master1-bg" draw:style-name="a42" draw:name="Rectangle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5666in" svg:height="3.65064in" draw:id="id11" draw:style-name="a51" draw:name="Rectangle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Title 1" svg:x="0.6356in" svg:y="1.11596in" svg:width="12.02269in" svg:height="1.61309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3" presentation:style-name="a57" draw:name="Subtitle 2" svg:x="0.6356in" svg:y="2.72905in" svg:width="12.02269in" svg:height="0.64558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draw:frame draw:id="id14" presentation:style-name="a61" draw:name="Date Placeholder 7" svg:x="8.31797in" svg:y="7.02528in" svg:width="3.11111in" svg:height="0.399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/26/2022</text:date></text:span></text:p>
        </draw:text-box>
        <svg:title/>
        <svg:desc/>
      </draw:frame>
      <draw:frame draw:id="id15" presentation:style-name="a64" draw:name="Footer Placeholder 8" svg:x="0.6356in" svg:y="7.02528in" svg:width="7.56475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7" draw:name="Slide Number Placeholder 9" svg:x="11.5467in" svg:y="7.02528in" svg:width="1.15104in" svg:height="0.39931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8">
      <draw:custom-shape svg:x="0.48834in" svg:y="0.5in" svg:width="4.05in" svg:height="0.10389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8" draw:layer="Master1-bg" draw:style-name="a74" draw:name="Rectangle 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9" draw:layer="Master1-bg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80" draw:name="Title 1" svg:x="0.6356in" svg:y="0.76789in" svg:width="12.06213in" svg:height="1.3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21" presentation:style-name="a96" draw:name="Content Placeholder 2" svg:x="0.6356in" svg:y="2.56in" svg:width="12.06213in" svg:height="3.97472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Second level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Third level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0" draw:name="Date Placeholder 7" svg:x="8.31797in" svg:y="7.02528in" svg:width="3.1111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26/2022</text:date></text:span></text:p>
        </draw:text-box>
        <svg:title/>
        <svg:desc/>
      </draw:frame>
      <draw:frame draw:id="id23" presentation:style-name="a103" draw:name="Footer Placeholder 8" svg:x="0.6356in" svg:y="7.02528in" svg:width="7.5647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9" svg:x="11.5467in" svg:y="7.02528in" svg:width="1.15104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07">
      <draw:custom-shape svg:x="0.48834in" svg:y="0.5in" svg:width="4.05in" svg:height="0.10389in" draw:id="id25" draw:layer="Master1-bg" draw:style-name="a110" draw:name="Rectangle 8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6" draw:layer="Master1-bg" draw:style-name="a113" draw:name="Rectangle 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7" draw:layer="Master1-bg" draw:style-name="a116" draw:name="Rectangle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28" draw:style-name="a119" draw:name="Rectangle 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22" draw:name="Title 1" svg:x="0.6356in" svg:y="2.61806in" svg:width="12.06213in" svg:height="2.3485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30" presentation:style-name="a126" draw:name="Text Placeholder 2" svg:x="0.6356in" svg:y="4.96655in" svg:width="12.06213in" svg:height="0.65678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</draw:text-box>
        <svg:title/>
        <svg:desc/>
      </draw:frame>
      <draw:frame draw:id="id31" presentation:style-name="a130" draw:name="Date Placeholder 6" svg:x="8.31797in" svg:y="7.02528in" svg:width="3.11111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/26/2022</text:date></text:span></text:p>
        </draw:text-box>
        <svg:title/>
        <svg:desc/>
      </draw:frame>
      <draw:frame draw:id="id32" presentation:style-name="a133" draw:name="Footer Placeholder 8" svg:x="0.6356in" svg:y="7.02528in" svg:width="7.5647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3" presentation:style-name="a136" draw:name="Slide Number Placeholder 9" svg:x="11.5467in" svg:y="7.02528in" svg:width="1.15104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37">
      <draw:custom-shape svg:x="0.48834in" svg:y="0.5in" svg:width="4.05in" svg:height="0.10389in" draw:id="id34" draw:layer="Master1-bg" draw:style-name="a140" draw:name="Rectangle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5" draw:layer="Master1-bg" draw:style-name="a143" draw:name="Rectangle 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6" draw:layer="Master1-bg" draw:style-name="a146" draw:name="Rectangle 10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49" draw:name="Title 1" svg:x="0.6356in" svg:y="0.79796in" svg:width="12.06213in" svg:height="1.08085in" presentation:class="title" presentation:placeholder="false">
        <draw:text-box>
          <text:p text:style-name="a148" text:class-names="" text:cond-style-name=""><text:span text:style-name="a147" text:class-names="">Click to edit Master title style</text:span></text:p>
        </draw:text-box>
        <svg:title/>
        <svg:desc/>
      </draw:frame>
      <draw:frame draw:id="id38" presentation:style-name="a165" draw:name="Content Placeholder 2" svg:x="0.6356in" svg:y="2.43657in" svg:width="5.68107in" svg:height="3.9731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81" draw:name="Content Placeholder 3" svg:x="7.01667in" svg:y="2.43657in" svg:width="5.68107in" svg:height="3.97315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Date Placeholder 4" svg:x="8.31797in" svg:y="7.02528in" svg:width="3.11111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/26/2022</text:date></text:span></text:p>
        </draw:text-box>
        <svg:title/>
        <svg:desc/>
      </draw:frame>
      <draw:frame draw:id="id41" presentation:style-name="a188" draw:name="Footer Placeholder 5" svg:x="0.6356in" svg:y="7.02528in" svg:width="7.564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2" presentation:style-name="a191" draw:name="Slide Number Placeholder 6" svg:x="11.5467in" svg:y="7.02528in" svg:width="1.15104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92">
      <draw:custom-shape svg:x="0.48834in" svg:y="0.5in" svg:width="4.05in" svg:height="0.10389in" draw:id="id43" draw:layer="Master1-bg" draw:style-name="a195" draw:name="Rectangle 8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4" draw:layer="Master1-bg" draw:style-name="a198" draw:name="Rectangle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5" draw:layer="Master1-bg" draw:style-name="a201" draw:name="Rectangle 10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4" draw:name="Title 1" svg:x="0.6356in" svg:y="0.79796in" svg:width="12.06213in" svg:height="1.08085in" presentation:class="title" presentation:placeholder="false">
        <draw:text-box>
          <text:p text:style-name="a203" text:class-names="" text:cond-style-name=""><text:span text:style-name="a202" text:class-names="">Click to edit Master title style</text:span></text:p>
        </draw:text-box>
        <svg:title/>
        <svg:desc/>
      </draw:frame>
      <draw:frame draw:id="id47" presentation:style-name="a208" draw:name="Text Placeholder 2" svg:x="0.6356in" svg:y="2.4616in" svg:width="5.68107in" svg:height="0.6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48" presentation:style-name="a224" draw:name="Content Placeholder 3" svg:x="0.6356in" svg:y="3.19997in" svg:width="5.68107in" svg:height="3.2097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8" draw:name="Text Placeholder 4" svg:x="7.01667in" svg:y="2.46161in" svg:width="5.68107in" svg:height="0.60518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</draw:text-box>
        <svg:title/>
        <svg:desc/>
      </draw:frame>
      <draw:frame draw:id="id50" presentation:style-name="a244" draw:name="Content Placeholder 5" svg:x="7.01666in" svg:y="3.19997in" svg:width="5.68107in" svg:height="3.2097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8" draw:name="Date Placeholder 6" svg:x="8.31797in" svg:y="7.02528in" svg:width="3.1111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/26/2022</text:date></text:span></text:p>
        </draw:text-box>
        <svg:title/>
        <svg:desc/>
      </draw:frame>
      <draw:frame draw:id="id52" presentation:style-name="a251" draw:name="Footer Placeholder 7" svg:x="0.6356in" svg:y="7.02528in" svg:width="7.5647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53" presentation:style-name="a254" draw:name="Slide Number Placeholder 8" svg:x="11.5467in" svg:y="7.02528in" svg:width="1.15104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55">
      <draw:custom-shape svg:x="0.48834in" svg:y="0.5in" svg:width="4.05in" svg:height="0.10389in" draw:id="id54" draw:layer="Master1-bg" draw:style-name="a258" draw:name="Rectangle 8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5" draw:layer="Master1-bg" draw:style-name="a261" draw:name="Rectangle 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6" draw:layer="Master1-bg" draw:style-name="a264" draw:name="Rectangle 10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67" draw:name="Title 1" svg:x="0.62981in" svg:y="0.79796in" svg:width="12.06213in" svg:height="1.08085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58" presentation:style-name="a271" draw:name="Date Placeholder 2" svg:x="8.31797in" svg:y="7.02528in" svg:width="3.11111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1/26/2022</text:date></text:span></text:p>
        </draw:text-box>
        <svg:title/>
        <svg:desc/>
      </draw:frame>
      <draw:frame draw:id="id59" presentation:style-name="a274" draw:name="Footer Placeholder 3" svg:x="0.6356in" svg:y="7.02528in" svg:width="7.5647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0" presentation:style-name="a277" draw:name="Slide Number Placeholder 4" svg:x="11.5467in" svg:y="7.02528in" svg:width="1.15104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78">
      <draw:custom-shape svg:x="0.48834in" svg:y="0.5in" svg:width="4.05in" svg:height="0.10389in" draw:id="id61" draw:layer="Master1-bg" draw:style-name="a281" draw:name="Rectangle 8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2" draw:layer="Master1-bg" draw:style-name="a284" draw:name="Rectangle 9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3" draw:layer="Master1-bg" draw:style-name="a287" draw:name="Rectangle 10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1" draw:name="Date Placeholder 1" svg:x="8.31797in" svg:y="7.02528in" svg:width="3.11111in" svg:height="0.39931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/26/2022</text:date></text:span></text:p>
        </draw:text-box>
        <svg:title/>
        <svg:desc/>
      </draw:frame>
      <draw:frame draw:id="id65" presentation:style-name="a294" draw:name="Footer Placeholder 2" svg:x="0.6356in" svg:y="7.02528in" svg:width="7.5647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66" presentation:style-name="a297" draw:name="Slide Number Placeholder 3" svg:x="11.5467in" svg:y="7.02528in" svg:width="1.15104in" svg:height="0.3993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98">
      <draw:custom-shape svg:x="0.48834in" svg:y="0.5in" svg:width="4.05in" svg:height="0.10389in" draw:id="id67" draw:layer="Master1-bg" draw:style-name="a301" draw:name="Rectangle 8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8" draw:layer="Master1-bg" draw:style-name="a304" draw:name="Rectangle 9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9" draw:layer="Master1-bg" draw:style-name="a307" draw:name="Rectangle 10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0.65748in" svg:width="4.02747in" svg:height="6.35988in" draw:id="id70" draw:style-name="a310" draw:name="Rectangle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13" draw:name="Title 1" svg:x="0.83974in" svg:y="1.02083in" svg:width="3.31567in" svg:height="1.88366in" presentation:class="title" presentation:placeholder="false">
        <draw:text-box>
          <text:p text:style-name="a312" text:class-names="" text:cond-style-name=""><text:span text:style-name="a311" text:class-names="">Click to edit Master title style</text:span></text:p>
        </draw:text-box>
        <svg:title/>
        <svg:desc/>
      </draw:frame>
      <draw:frame draw:id="id72" presentation:style-name="a329" draw:name="Content Placeholder 2" svg:x="5.35972in" svg:y="1.29028in" svg:width="7.27361in" svg:height="5.09429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33" draw:name="Text Placeholder 3" svg:x="0.83974in" svg:y="3.1022in" svg:width="3.31567in" svg:height="3.2823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draw:frame draw:id="id74" presentation:style-name="a337" draw:name="Date Placeholder 7" svg:x="8.31797in" svg:y="7.06137in" svg:width="3.11111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1/26/2022</text:date></text:span></text:p>
        </draw:text-box>
        <svg:title/>
        <svg:desc/>
      </draw:frame>
      <draw:frame draw:id="id75" presentation:style-name="a340" draw:name="Footer Placeholder 9" svg:x="0.6356in" svg:y="7.05664in" svg:width="7.5647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6" presentation:style-name="a343" draw:name="Slide Number Placeholder 10" svg:x="11.5467in" svg:y="7.06137in" svg:width="1.15104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44">
      <draw:custom-shape svg:x="0.48834in" svg:y="0.5in" svg:width="4.05in" svg:height="0.10389in" draw:id="id77" draw:layer="Master1-bg" draw:style-name="a347" draw:name="Rectangle 8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8" draw:layer="Master1-bg" draw:style-name="a350" draw:name="Rectangle 9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9" draw:layer="Master1-bg" draw:style-name="a353" draw:name="Rectangle 10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56" draw:name="Title 1" svg:x="0.6356in" svg:y="5.13275in" svg:width="12.06213in" svg:height="0.6197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81" presentation:style-name="a359" draw:name="Picture Placeholder 2" svg:x="0.48974in" svg:y="0.70139in" svg:width="12.34783in" svg:height="3.99305in" presentation:class="graphic" presentation:placeholder="false">
        <draw:text-box>
          <text:p text:style-name="a358" text:class-names="" text:cond-style-name=""><text:span text:style-name="a357" text:class-names="">Click icon to add picture</text:span></text:p>
        </draw:text-box>
        <svg:title/>
        <svg:desc/>
      </draw:frame>
      <draw:frame draw:id="id82" presentation:style-name="a363" draw:name="Text Placeholder 3" svg:x="0.6356in" svg:y="5.75254in" svg:width="12.06214in" svg:height="1.09159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83" presentation:style-name="a367" draw:name="Date Placeholder 4" svg:x="8.31797in" svg:y="7.02528in" svg:width="3.11111in" svg:height="0.39931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26/2022</text:date></text:span></text:p>
        </draw:text-box>
        <svg:title/>
        <svg:desc/>
      </draw:frame>
      <draw:frame draw:id="id84" presentation:style-name="a370" draw:name="Footer Placeholder 5" svg:x="0.6356in" svg:y="7.02528in" svg:width="7.56475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85" presentation:style-name="a373" draw:name="Slide Number Placeholder 6" svg:x="11.5467in" svg:y="7.02528in" svg:width="1.15104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74">
      <draw:custom-shape svg:x="0.48834in" svg:y="0.5in" svg:width="4.05in" svg:height="0.10389in" draw:id="id86" draw:layer="Master1-bg" draw:style-name="a377" draw:name="Rectangle 8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7" draw:layer="Master1-bg" draw:style-name="a380" draw:name="Rectangle 9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8" draw:layer="Master1-bg" draw:style-name="a383" draw:name="Rectangle 10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86" draw:name="Title 1" svg:x="0.6356in" svg:y="0.76789in" svg:width="12.06213in" svg:height="1.10871in" presentation:class="title" presentation:placeholder="false">
        <draw:text-box>
          <text:p text:style-name="a385" text:class-names="" text:cond-style-name=""><text:span text:style-name="a384" text:class-names="">Click to edit Master title style</text:span></text:p>
        </draw:text-box>
        <svg:title/>
        <svg:desc/>
      </draw:frame>
      <draw:frame draw:id="id90" presentation:style-name="a402" draw:name="Vertical Text Placeholder 2" svg:x="0.6356in" svg:y="2.55468in" svg:width="12.06213in" svg:height="3.99393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cond le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hird le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6" draw:name="Date Placeholder 3" svg:x="8.31797in" svg:y="7.02528in" svg:width="3.11111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/26/2022</text:date></text:span></text:p>
        </draw:text-box>
        <svg:title/>
        <svg:desc/>
      </draw:frame>
      <draw:frame draw:id="id92" presentation:style-name="a409" draw:name="Footer Placeholder 4" svg:x="0.6356in" svg:y="7.02528in" svg:width="7.56475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3" presentation:style-name="a412" draw:name="Slide Number Placeholder 5" svg:x="11.5467in" svg:y="7.02528in" svg:width="1.15104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13">
      <draw:custom-shape svg:x="8.8125in" svg:y="0.65587in" svg:width="4.0325in" svg:height="6.36149in" draw:id="id94" draw:style-name="a416" draw:name="Rectangle 6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19" draw:name="Vertical Title 1" svg:x="8.97222in" svg:y="0.94444in" svg:width="3.41667in" svg:height="5.25736in" presentation:class="title" presentation:placeholder="false">
        <draw:text-box>
          <text:p text:style-name="a418" text:class-names="" text:cond-style-name=""><text:span text:style-name="a417" text:class-names="">Click to edit Master title style</text:span></text:p>
        </draw:text-box>
        <svg:title/>
        <svg:desc/>
      </draw:frame>
      <draw:frame draw:id="id96" presentation:style-name="a435" draw:name="Vertical Text Placeholder 2" svg:x="0.84747in" svg:y="0.94444in" svg:width="7.83205in" svg:height="5.25736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Second level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hird level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48834in" svg:y="0.5in" svg:width="4.05in" svg:height="0.10389in" draw:id="id97" draw:style-name="a438" draw:name="Rectangle 7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8" draw:style-name="a441" draw:name="Rectangle 8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9" draw:style-name="a444" draw:name="Rectangle 9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448" draw:name="Date Placeholder 10" svg:x="8.31797in" svg:y="7.02528in" svg:width="3.11111in" svg:height="0.39931in" presentation:class="date-time" presentation:placeholder="false">
        <draw:text-box>
          <text:p text:style-name="a447" text:class-names="" text:cond-style-name=""><text:span text:style-name="a445" text:class-names=""><text:date text:fixed="false" style:data-style-name="a446">1/26/2022</text:date></text:span></text:p>
        </draw:text-box>
        <svg:title/>
        <svg:desc/>
      </draw:frame>
      <draw:frame draw:id="id101" presentation:style-name="a451" draw:name="Footer Placeholder 11" svg:x="0.6356in" svg:y="7.02528in" svg:width="7.56475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2" presentation:style-name="a454" draw:name="Slide Number Placeholder 12" svg:x="11.5467in" svg:y="7.02528in" svg:width="1.15104in" svg:height="0.3993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ejen til den grønne omstilling</dc:title>
    <meta:initial-creator>Peter Lind</meta:initial-creator>
    <dc:creator>Peter Lind</dc:creator>
    <meta:creation-date>2022-01-19T06:01:27Z</meta:creation-date>
    <dc:date>2022-01-26T11:23:55Z</dc:date>
    <meta:editing-cycles>25</meta:editing-cycles>
    <meta:editing-duration>PT26503S</meta:editing-duration>
    <meta:document-statistic meta:paragraph-count="80" meta:word-count="1291"/>
  </office:meta>
</office:document-meta>
</file>